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ES" officeooo:paragraph-rsid="002987d3" style:font-size-asian="11pt" style:font-name-complex="Verdana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87d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c4640"/>
    </style:style>
    <style:style style:name="P15" style:family="paragraph" style:parent-style-name="DICTAMEN">
      <style:text-properties officeooo:paragraph-rsid="002987d3"/>
    </style:style>
    <style:style style:name="P16" style:family="paragraph" style:parent-style-name="DICTAMEN">
      <style:paragraph-properties fo:line-height="150%"/>
    </style:style>
    <style:style style:name="P17" style:family="paragraph" style:parent-style-name="DICTAMEN">
      <style:paragraph-properties fo:line-height="150%"/>
      <style:text-properties officeooo:rsid="0029eb0c" officeooo:paragraph-rsid="003032bc"/>
    </style:style>
    <style:style style:name="P18" style:family="paragraph" style:parent-style-name="EXPEDIENTE">
      <style:paragraph-properties fo:line-height="150%" fo:text-align="center" style:justify-single-word="false"/>
      <style:text-properties style:font-name="Verdana1" fo:font-size="12pt" fo:language="es" fo:country="ES" fo:font-weight="bold" officeooo:rsid="00311b5f" officeooo:paragraph-rsid="002987d3" style:font-size-asian="12pt" style:font-weight-asian="bold" style:font-name-complex="Verdana1" style:font-size-complex="12pt" style:font-weight-complex="bold"/>
    </style:style>
    <style:style style:name="P19" style:family="paragraph" style:parent-style-name="EXPEDIENTE">
      <style:paragraph-properties fo:line-height="150%" fo:text-align="center" style:justify-single-word="false"/>
      <style:text-properties officeooo:paragraph-rsid="002987d3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2987d3" style:font-size-asian="11pt"/>
    </style:style>
    <style:style style:name="P21" style:family="paragraph" style:parent-style-name="DICTAMEN">
      <style:paragraph-properties fo:line-height="150%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paragraph-properties fo:line-height="150%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eba43" style:font-size-asian="11pt"/>
    </style:style>
    <style:style style:name="T7" style:family="text">
      <style:text-properties style:font-name="Verdana1" fo:font-size="11pt" officeooo:rsid="002c4640" style:font-size-asian="11pt"/>
    </style:style>
    <style:style style:name="T8" style:family="text">
      <style:text-properties style:font-name="Verdana1" fo:font-size="11pt" officeooo:rsid="002987d3" style:font-size-asian="11pt"/>
    </style:style>
    <style:style style:name="T9" style:family="text">
      <style:text-properties style:font-name="Verdana1" fo:font-size="11pt" fo:language="es" fo:country="ES" fo:font-weight="bold" officeooo:rsid="0027387f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language="es" fo:country="ES" fo:font-weight="bold" officeooo:rsid="002987d3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language="es" fo:country="ES" fo:font-weight="bold" officeooo:rsid="003421f6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officeooo:rsid="002987d3" style:font-size-asian="9.60000038146973pt" style:font-size-complex="11pt"/>
    </style:style>
    <style:style style:name="T13" style:family="text">
      <style:text-properties style:font-name="Verdana1" fo:font-size="11pt" officeooo:rsid="002a4653" style:font-size-asian="9.60000038146973pt" style:font-size-complex="11pt"/>
    </style:style>
    <style:style style:name="T14" style:family="text">
      <style:text-properties style:font-name="Verdana1" fo:font-size="11pt" officeooo:rsid="002d719c" style:font-size-asian="9.60000038146973pt" style:font-size-complex="11pt"/>
    </style:style>
    <style:style style:name="T15" style:family="text">
      <style:text-properties style:font-name="Verdana1" fo:font-size="11pt" fo:font-weight="normal" officeooo:rsid="0028ddd0" style:font-size-asian="11pt" style:font-weight-asian="normal" style:font-size-complex="11pt" style:font-weight-complex="normal"/>
    </style:style>
    <style:style style:name="T16" style:family="text">
      <style:text-properties style:font-name="Verdana1" fo:font-size="12pt" fo:language="es" fo:country="ES" fo:font-weight="bold" officeooo:rsid="00119a73" style:font-size-asian="12pt" style:font-weight-asian="bold" style:font-name-complex="Verdana1" style:font-size-complex="12pt" style:font-weight-complex="bold"/>
    </style:style>
    <style:style style:name="T17" style:family="text">
      <style:text-properties style:font-name="Verdana1" fo:font-size="12pt" fo:language="es" fo:country="ES" fo:font-weight="bold" officeooo:rsid="00311b5f" style:font-size-asian="12pt" style:font-weight-asian="bold" style:font-name-complex="Verdana1" style:font-size-complex="12pt" style:font-weight-complex="bold"/>
    </style:style>
    <style:style style:name="T18" style:family="text">
      <style:text-properties style:font-name="Verdana1" fo:font-size="7pt" style:font-size-asian="7pt"/>
    </style:style>
    <style:style style:name="T19" style:family="text">
      <style:text-properties style:font-name="Verdana1" fo:font-size="7pt" officeooo:rsid="002a4653" style:font-size-asian="7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7387f" style:font-weight-asian="bold" style:font-weight-complex="bold"/>
    </style:style>
    <style:style style:name="T22" style:family="text">
      <style:text-properties fo:font-weight="bold" officeooo:rsid="003421f6" style:font-weight-asian="bold" style:font-weight-complex="bold"/>
    </style:style>
    <style:style style:name="T23" style:family="text">
      <style:text-properties fo:font-weight="bold" officeooo:rsid="002b1e75" style:font-weight-asian="bold" style:font-weight-complex="bold"/>
    </style:style>
    <style:style style:name="T24" style:family="text">
      <style:text-properties fo:font-weight="bold" officeooo:rsid="002987d3" style:font-weight-asian="bold" style:font-weight-complex="bold"/>
    </style:style>
    <style:style style:name="T25" style:family="text">
      <style:text-properties fo:language="es" fo:country="ES" fo:font-weight="bold" officeooo:rsid="0027387f" style:font-weight-asian="bold" style:font-name-complex="Verdana1" style:font-weight-complex="bold"/>
    </style:style>
    <style:style style:name="T26" style:family="text">
      <style:text-properties fo:language="es" fo:country="ES" fo:font-weight="bold" officeooo:rsid="003421f6" style:font-weight-asian="bold" style:font-name-complex="Verdana1" style:font-weight-complex="bold"/>
    </style:style>
    <style:style style:name="T27" style:family="text">
      <style:text-properties fo:language="es" fo:country="ES" fo:font-weight="bold" officeooo:rsid="002b1e75" style:font-weight-asian="bold" style:font-name-complex="Verdana1" style:font-weight-complex="bold"/>
    </style:style>
    <style:style style:name="T28" style:family="text">
      <style:text-properties officeooo:rsid="0036a741"/>
    </style:style>
    <style:style style:name="T29" style:family="text">
      <style:text-properties fo:font-size="8pt" style:font-size-asian="8pt"/>
    </style:style>
    <style:style style:name="T30" style:family="text">
      <style:text-properties fo:font-size="8pt" officeooo:rsid="003421f6" style:font-size-asian="8pt"/>
    </style:style>
    <style:style style:name="T31" style:family="text">
      <style:text-properties officeooo:rsid="003421f6"/>
    </style:style>
    <style:style style:name="T32" style:family="text">
      <style:text-properties fo:font-size="9pt" style:font-size-asian="9pt"/>
    </style:style>
    <style:style style:name="T33" style:family="text">
      <style:text-properties officeooo:rsid="002987d3"/>
    </style:style>
    <style:style style:name="T34" style:family="text">
      <style:text-properties style:use-window-font-color="true" style:font-name="Verdana1" fo:font-size="11pt" fo:font-weight="bold" officeooo:rsid="0351239c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Verdana1" fo:font-size="11pt" fo:font-weight="normal" officeooo:rsid="0351239c" style:font-size-asian="11pt" style:font-weight-asian="normal" style:font-size-complex="11pt" style:font-weight-complex="normal"/>
    </style:style>
    <style:style style:name="T36" style:family="text">
      <style:text-properties officeooo:rsid="002af39b"/>
    </style:style>
    <style:style style:name="T37" style:family="text">
      <style:text-properties officeooo:rsid="002dedec"/>
    </style:style>
    <style:style style:name="T38" style:family="text">
      <style:text-properties officeooo:rsid="0031af2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987d3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5"><text:span text:style-name="T39">La Comisión de </text:span><text:span text:style-name="T15">Asuntos Constitucionales y Legislación General</text:span><text:span text:style-name="T39"> ha considerado el proyecto de </text:span><text:span text:style-name="T40">Ley</text:span><text:span text:style-name="T33"> </text:span><text:span text:style-name="T34">36558 CD - DB </text:span><text:span text:style-name="T35">De los diputados Giustiniani, Rubeo, Del Frade, Cavallero (MC) y la diputada Augsburger (MC), por el cual se autoriza al PE a ceder una fracción del terreno conocido como terreno tarragona, perteneciente a la Dirección Provincial de Vialidad, ubicado en la seccion catastral 15 manzana 424 de la ciudad de Rosario, al Club Social y Deportivo Unión Americana</text:span><text:span text:style-name="T39">; y, por las razones expuestas en los fundamentos y las que podrá dar el miembro informante, esta Comisión aconseja la aprobación del siguiente texto con modificaciones:</text:span></text:p>
      <text:p text:style-name="DICTAMEN"/>
      <text:p text:style-name="DICTAMEN"/>
      <text:p text:style-name="P19"><text:span text:style-name="T16">L</text:span><text:span text:style-name="T17">A LEGISLATURA DE LA PROVINCIA DE SANTA FE</text:span></text:p>
      <text:p text:style-name="P18">SANCIONA CON FUERZA DE </text:p>
      <text:p text:style-name="P18">LEY:</text:p>
      <text:p text:style-name="P18"/>
      <text:p text:style-name="P14"><text:span text:style-name="T9">ART</text:span><text:span text:style-name="T10">Í</text:span><text:span text:style-name="T9">CULO </text:span><text:span text:style-name="T11">1</text:span><text:span text:style-name="T9"> -</text:span><text:span text:style-name="T4"> Autorízase al Poder Ejecutivo Provincial a ceder una fracción del terreno conocido como "terreno Tarragona", </text:span><text:span text:style-name="T6">que según datos proporcionados por el Servicio de Catastro e Información territorial se encuentra</text:span><text:span text:style-name="T4"> ubicado en </text:span><text:span text:style-name="T7">calles La República y Tarragona de la ciudad de Rosario, </text:span><text:span text:style-name="T4">Sección Catastral 15, Manzana 424, cuya superficie total es de 1</text:span><text:span text:style-name="T8">4.</text:span><text:span text:style-name="T6">590</text:span><text:span text:style-name="T8">,69</text:span><text:span text:style-name="T4"> m</text:span><text:span text:style-name="T18">2, </text:span><text:span text:style-name="T12">Plano de Mensura Nº 131801/12, año 1991; Tomo </text:span><text:span text:style-name="T13">390 - Folio 244 – Nº 114.633; Partida de Impuesto Inmobiliario Nº </text:span><text:span text:style-name="T14">16-03-15 </text:span><text:span text:style-name="T13">322619/0002;</text:span><text:span text:style-name="T19"> </text:span><text:span text:style-name="T4">con todo lo en él edificado, clavado, plantado, alambrado y demás adherido al suelo, al Club Social y Deportivo Unión Americana, de la ciudad de Rosario.</text:span></text:p>
      <text:p text:style-name="P20"/>
      <text:p text:style-name="P13"><text:span text:style-name="T25">ART</text:span><text:span text:style-name="T27">Í</text:span><text:span text:style-name="T25">CULO </text:span><text:span text:style-name="T26">2</text:span><text:span text:style-name="T25"> -</text:span> La cesión dispuesta en el artículo 1 se realiz<text:span text:style-name="T28">a</text:span> con cargo <text:span text:style-name="T37">par</text:span>a <text:span text:style-name="T29"><text:s/></text:span><text:span text:style-name="T30"><text:s text:c="2"/></text:span><text:span text:style-name="T31">la</text:span><text:span text:style-name="T32"> </text:span>construcción de canchas deportivas e instalaciones destinadas a los fines <text:soft-page-break/>sociales, educativos y deportivos del Club Social y Deportivo Unión Americana.</text:p>
      <text:p text:style-name="P13"/>
      <text:p text:style-name="P12"><text:span text:style-name="T21">ART</text:span><text:span text:style-name="T23">Í</text:span><text:span text:style-name="T21">CULO </text:span><text:span text:style-name="T22">3</text:span><text:span text:style-name="T21"> - </text:span>Comuníquese al Poder Ejecutivo.</text:p>
      <text:p text:style-name="P16"/>
      <text:p text:style-name="P23">Sala de la Comisión <text:span text:style-name="T36">en Meet</text:span>, <text:span text:style-name="T36">24 de Septiembre de 2020</text:span>.</text:p>
      <text:p text:style-name="P16"/>
      <text:p text:style-name="P17">FIRMANTES: FARÍAS – MAHMUD – BLANCO – PULLARO – REAL – ESPÍNDOLA – BUSATTO – B<text:span text:style-name="T38">O</text:span>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2M58S</meta:editing-duration>
    <meta:editing-cycles>14</meta:editing-cycles>
    <meta:generator>LibreOffice/6.3.4.2$Linux_X86_64 LibreOffice_project/30$Build-2</meta:generator>
    <dc:title>6-Con modificaciones</dc:title>
    <dc:date>2020-09-28T09:20:29.995339034</dc:date>
    <meta:document-statistic meta:table-count="2" meta:image-count="1" meta:object-count="0" meta:page-count="2" meta:paragraph-count="16" meta:word-count="323" meta:character-count="2047" meta:non-whitespace-character-count="1720"/>
  </office:meta>
</office:document-meta>
</file>